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659 DB)</text:span>, cuyo texto a continuación se transcribe:</text:p>
      <text:p text:style-name="P2"/>
      <text:p text:style-name="P2"/>
      <text:p text:style-name="P8"><text:span text:style-name="T4">“La Cámara de Diputados de la Provincia <text:s/>vería con agrado que el Poder Ejecutivo Provincial, a través del organismo que corresponda, incremente la cantidad de efectivos policiales y móviles a la Sub Comisaría 10ª, del Barrio San Lorenzo de la ciudad de Santa Fe que permitan que la misma funcione con normalidad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3T10:21:44</dc:date>
    <meta:print-date>2014-04-03T10:21:35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2" meta:character-count="734" meta:non-whitespace-character-count="613"/>
    <meta:user-defined meta:name="Información 1"/>
    <meta:user-defined meta:name="Información 2"/>
    <meta:user-defined meta:name="Información 3"/>
    <meta:user-defined meta:name="Información 4"/>
  </office:meta>
</office:document-meta>
</file>